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3083in" style:rel-column-width="2184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Segoe Script"/>
    </style:style>
    <style:style style:name="P2" style:family="paragraph" style:parent-style-name="Standard">
      <style:text-properties style:font-name="Georgia" fo:font-style="italic" style:font-style-asian="italic" style:font-style-complex="italic"/>
    </style:style>
    <style:style style:name="P3" style:family="paragraph" style:parent-style-name="Table_20_Contents">
      <style:text-properties style:font-name="Segoe Scri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__________________________________________________ <text:s/>Date________________________________</text:p>
      <text:p text:style-name="P1"/>
      <text:p text:style-name="P2">You will be comparing and contrasting two people that are of an interest to you. <text:s/>First you will complete the organizer below. <text:s/>There are other spaces for you to include other information from your research. <text:s/>After all the research, you will create a powerpoint that will show the similarities and differences of <text:s/>your people. </text:p>
      <text:p text:style-name="P2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Name_______________________</text:p>
          </table:table-cell>
          <table:table-cell table:style-name="Table1.C1" office:value-type="string">
            <text:p text:style-name="P3">Name________________________</text:p>
          </table:table-cell>
        </table:table-row>
        <table:table-row>
          <table:table-cell table:style-name="Table1.A2" office:value-type="string">
            <text:p text:style-name="P3">Birth date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Birth place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Schooling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Start of Career</text:p>
            <text:p text:style-name="P3">(age, where, type)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Involvement of Parents</text:p>
            <text:p text:style-name="P3">(how did they help)</text:p>
            <text:p text:style-name="P3"/>
            <text:p text:style-name="P3"/>
            <text:p text:style-name="P3"/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Charity Work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>Awards</text:p>
            <text:p text:style-name="P3"/>
            <text:p text:style-name="P3"/>
            <text:p text:style-name="P3"/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</table:table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>Albums/Movies/Books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C1" office:value-type="string">
            <text:p text:style-name="P3"/>
          </table:table-cell>
        </table:table-row>
      </table:table>
      <text:p text:style-name="P1"/>
      <text:p text:style-name="P1"/>
      <text:p text:style-name="P1">My Sources:</text:p>
      <text:p text:style-name="P1">_______________________________________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___</text:p>
      <text:p text:style-name="P1">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gan Lane</meta:initial-creator>
    <meta:creation-date>2013-01-05T08:36:09.49</meta:creation-date>
    <dc:date>2013-01-05T08:51:28.27</dc:date>
    <dc:creator>Megan Lane</dc:creator>
    <meta:editing-duration>PT00H15M19S</meta:editing-duration>
    <meta:editing-cycles>2</meta:editing-cycles>
    <meta:generator>OpenOffice.org/3.2$Win32 OpenOffice.org_project/320m18$Build-9502</meta:generator>
    <meta:document-statistic meta:table-count="3" meta:image-count="0" meta:object-count="0" meta:page-count="2" meta:paragraph-count="18" meta:word-count="85" meta:character-count="1022"/>
  </office:meta>
</office:document-meta>
</file>