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Bold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167in" table:align="left"/>
    </style:style>
    <style:style style:name="Table2.A" style:family="table-column">
      <style:table-column-properties style:column-width="3.4625in"/>
    </style:style>
    <style:style style:name="Table2.B" style:family="table-column">
      <style:table-column-properties style:column-width="3.4542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Rockwell Extra Bold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style:text-underline-style="none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_____________________________ <text:s/>Date________________________</text:p>
      <text:p text:style-name="P1"/>
      <text:p text:style-name="P1">Spies in the Civil War</text:p>
      <text:p text:style-name="P1"/>
      <text:p text:style-name="P3">Since we have been working on the skill of summarizing, you will be applying your knowledge to a project of your choice. <text:s/>First, you will have to research information about four spies during the Civil War. <text:s/>Be sure to take notes on your organizer. <text:s/>Your organizer does not have to be in complete sentences. <text:s/>After that, you will choose a project below to complete. <text:s/>If you get done before the rest of the class, you may choose another project. </text:p>
      <text:p text:style-name="P2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0">MiniBook</text:p>
            <text:p text:style-name="P10"><text:span text:style-name="T3">Create a minibook about 3 spies. <text:s/>You will draw a picture of them on the left side with their name. <text:s/>On the right side, summarize their role in the Civil War. <text:s/></text:span></text:p>
          </table:table-cell>
          <table:table-cell table:style-name="Table1.A1" office:value-type="string">
            <text:p text:style-name="P10">Character Clothesline</text:p>
            <text:p text:style-name="P11">Draw a picture of each of the spies. <text:s/>Then on index cards, write the spy's name and summarize the spy's role during the Civil War. <text:s/>Write no more than 3 sentences.</text:p>
            <text:p text:style-name="P11">Then add them onto your clothesline.</text:p>
          </table:table-cell>
          <table:table-cell table:style-name="Table1.C1" office:value-type="string">
            <text:p text:style-name="P10">Flip Book</text:p>
            <text:p text:style-name="P10"><text:span text:style-name="T3">Create a foldable with four flaps. <text:s/>On the outside, write the spy's name and draw a picture. <text:s/>On the inside, <text:s/>write no more than 3 sentences summarizing the spy's role in the Civil War. </text:span></text:p>
          </table:table-cell>
        </table:table-row>
        <table:table-row>
          <table:table-cell table:style-name="Table1.A2" office:value-type="string">
            <text:p text:style-name="P10">SP Studio</text:p>
            <text:p text:style-name="P10"><text:span text:style-name="T3">Choose one spy and create a caricature of them at the SP Studio. <text:s/>Then you will summarize their role in the Civil War with a <text:s/>speech bubble. <text:s/>Remember that you may use no more than 3 sentences. <text:s/></text:span></text:p>
          </table:table-cell>
          <table:table-cell table:style-name="Table1.A2" office:value-type="string">
            <text:p text:style-name="P10">GoAninate</text:p>
            <text:p text:style-name="P9">Create a GoAnimate scenario. <text:s/>You will have to summarize the life of one of the spies. <text:s/>You will need to write out a dialogue between two characters.</text:p>
          </table:table-cell>
          <table:table-cell table:style-name="Table1.C2" office:value-type="string">
            <text:p text:style-name="P10">Voki</text:p>
            <text:p text:style-name="P11">Pretend to be one of the spy's. <text:s/>Create a Voki of that spy. <text:s/>Then tell their role during the Civil War with no more than 3 sentences. <text:s/>Finally, create a QR code <text:s/>linking to a site giving more information about them.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Name________________________________ <text:s/>Date_________________________</text:p>
      <text:p text:style-name="P4"><text:span text:style-name="T4">My Organizer: <text:s/>Spies During the Civil War</text:span></text:p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Name____________________________</text:p>
          </table:table-cell>
          <table:table-cell table:style-name="Table2.B1" office:value-type="string">
            <text:p text:style-name="P8">Name____________________________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2.A2" office:value-type="string">
            <text:p text:style-name="P8">Name____________________________</text:p>
          </table:table-cell>
          <table:table-cell table:style-name="Table2.B2" office:value-type="string">
            <text:p text:style-name="P8">Name____________________________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Bold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gan Lane</meta:initial-creator>
    <meta:creation-date>2013-07-11T08:19:13.15</meta:creation-date>
    <meta:document-statistic meta:table-count="2" meta:image-count="0" meta:object-count="0" meta:page-count="3" meta:paragraph-count="22" meta:word-count="315" meta:character-count="1929"/>
    <dc:date>2013-07-11T09:31:19.04</dc:date>
    <dc:creator>Megan Lane</dc:creator>
    <meta:editing-duration>PT00H09M34S</meta:editing-duration>
    <meta:editing-cycles>1</meta:editing-cycles>
    <meta:generator>OpenOffice.org/3.2$Win32 OpenOffice.org_project/320m18$Build-9502</meta:generator>
  </office:meta>
</office:document-meta>
</file>